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am Handha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Bekendmaking Team Handhaving</text:span>
          </text:p>
            <text:p text:style-name="al">Het College van Burgemeester en wethouders maakt bekend dat vanaf 18 mei. De aanhangwagen, op grond van artikel 5.1.5 APV zal worden verwijderd van Lange Heul, ter hoogte van parkeerplaats nabij ingang hei, te Hilversum. De aanhangwagen is voorzien van een sticker. </text:p>
            <text:p text:style-name="al">Verwijdering geschiedt namens het College van Burgemeester en wethouders op kosten van de overtreder/rechthebbende. </text:p>
            <text:p text:style-name="al">Voor nadere informatie kunt u contact opnemen met de gemeente Hilversum (tel.nr. 14035).</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Bekendmaking Team Handhaving</meta:user-defined>
    <meta:user-defined meta:name="DCTERMS.W3CDTF/DCTERMS.available">2026-05-13</meta:user-defined>
    <meta:user-defined meta:name="DCTERMS.W3CDTF/OVERHEIDop.jaargang">2026</meta:user-defined>
    <meta:user-defined meta:name="OVERHEIDop.publicationIssue">225770</meta:user-defined>
    <meta:user-defined meta:name="OVERHEIDop.GmbID/DC.identifier">gmb-2026-225770</meta:user-defined>
    <meta:user-defined meta:name="OVERHEIDop.versieInformatie"/>
  </office:meta>
</office:document-meta>
</file>