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lenpolderhof 22, 3612WB Tienhoven - het realiseren van een nieuwbouw woning (houtskelet methode met plaatfund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bouw woning (houtskelet methode met plaatfundering) op de locatie Molenpolderhof 22, 3612WB Tienhoven.</text:p>
            <text:p text:style-name="common-al">Datum besluit: 15 januari 2026</text:p>
            <text:p text:style-name="common-al">Zaaknummer: Z2025-00002273</text:p>
            <text:p text:style-name="common-al">U kunt bezwaar maken tot en met 26 februari 2026</text:p>
            <text:p text:style-name="common-al">
            <text:span text:style-name="nadrukvet">Inzien</text:span>
          </text:p>
            <text:p text:style-name="common-al">U kunt de documenten met zaaknummer Z2025-00002273 tot 26 februari 2026 inzien. Dit kan via de knop 'Bekijk documenten' aan de linkerkant van deze pagina, onder het kopje 'Extra informatie'. U kunt ook de link jeleefomgeving.nl/inzien/823214527/c87892bc-0e7a-4b52-b8ce-cb4537a75cb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7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273</meta:user-defined>
    <meta:user-defined meta:name="DCTERMS.abstract">Betreft: Beschikking op aanvraag op locatie Molenpolderhof 22, 3612WB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olenpolderhof 22, 3612WB Tienhoven - het realiseren van een nieuwbouw woning (houtskelet methode met plaatfundering)</meta:user-defined>
    <meta:user-defined meta:name="OVERHEIDop.datumEindeReactietermijn">2026-02-26</meta:user-defined>
    <meta:user-defined meta:name="OVERHEIDop.terinzageleggingBG">https://jeleefomgeving.nl/inzien/823214527/c87892bc-0e7a-4b52-b8ce-cb4537a75cbf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77</meta:user-defined>
    <meta:user-defined meta:name="OVERHEIDop.GmbID/DC.identifier">gmb-2026-22577</meta:user-defined>
    <meta:user-defined meta:name="OVERHEIDop.versieInformatie"/>
  </office:meta>
</office:document-meta>
</file>