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orlodestraat huisnummer 28A tot en met huisnummer 3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buurt BBQ aan de Morlodestraat in Krabbendijke op 26 juni 2026 van 16:00 uur tot 23:00 uur; </text:p>
            <text:p text:style-name="common-al">• ontheffing te verlenen voor het belemmeren van de bruikbaarheid van de weg: Morlodestraat huisnummer 28A tot en met huisnummer 32 in Krabbendijke op 26 juni 2026 van 15:30 uur tot 24:00 uur.</text:p>
            <text:p text:style-name="common-al"/>
            <text:p text:style-name="common-al">Verzenddatum besluit: 7 me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57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Morlodestraat huisnummer 28A tot en met huisnummer 32 in Krabbendijk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69</meta:user-defined>
    <meta:user-defined meta:name="OVERHEIDop.GmbID/DC.identifier">gmb-2026-225769</meta:user-defined>
    <meta:user-defined meta:name="OVERHEIDop.versieInformatie"/>
  </office:meta>
</office:document-meta>
</file>