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8, 8303EJ Emmeloord: exploitatievergunning voor The Padellers Exploitatie 4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, is een Exploitatievergunning verleend voor deze locatie. Het gaat om exploitatievergunning voor The Padellers Exploitatie 4 B.V.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7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746</meta:user-defined>
    <meta:user-defined meta:name="DCTERMS.abstract">Pilotenweg 8, 8303EJ Emmeloord: 11 mei 2026 exploitatievergunning voor The Padellers Exploitatie 4 B.V..</meta:user-defined>
    <dc:language>nl</dc:language>
    <meta:user-defined meta:name="OVERHEIDop.locatietype/OVERHEIDop.gebiedsmarkering">Punt</meta:user-defined>
    <meta:user-defined meta:name="DC.title">Pilotenweg 8, 8303EJ Emmeloord: exploitatievergunning voor The Padellers Exploitatie 4 B.V.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68</meta:user-defined>
    <meta:user-defined meta:name="OVERHEIDop.GmbID/DC.identifier">gmb-2026-225768</meta:user-defined>
    <meta:user-defined meta:name="OVERHEIDop.versieInformatie"/>
  </office:meta>
</office:document-meta>
</file>