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6/261380, het afwijken van regels in het omgevingsplan (t.b.v. het uitvoeren horecafunctie) Schuilenburgsingel 5 te Almelo, datum besluit: 10-05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de Omgevingsvergunning enkelvoudig (regulier) is verlengd met ten hoogste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576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6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6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1380</meta:user-defined>
    <meta:user-defined meta:name="DCTERMS.abstract">het afwijken van regels in het omgevingsplan (t.b.v. het uitvoeren horecafunctie) Schuilenburgsingel 5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6/261380, het afwijken van regels in het omgevingsplan (t.b.v. het uitvoeren horecafunctie) Schuilenburgsingel 5 te Almelo, datum besluit: 10-05-2026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767</meta:user-defined>
    <meta:user-defined meta:name="OVERHEIDop.GmbID/DC.identifier">gmb-2026-225767</meta:user-defined>
    <meta:user-defined meta:name="OVERHEIDop.versieInformatie"/>
  </office:meta>
</office:document-meta>
</file>