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3 2023WB Haarlem, 0392-2026-0075810, het schilderen van de voordeur van de woning, ontvangen op 0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7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810</meta:user-defined>
    <meta:user-defined meta:name="DCTERMS.abstract">het schilderen van de voorde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3 2023WB Haarlem, 0392-2026-0075810, het schilderen van de voordeur van de woning, ontvangen op 08-05-2026</meta:user-defined>
    <meta:user-defined meta:name="DCTERMS.W3CDTF/DCTERMS.available">2026-05-13</meta:user-defined>
    <meta:user-defined meta:name="DCTERMS.W3CDTF/OVERHEIDop.jaargang">2026</meta:user-defined>
    <meta:user-defined meta:name="OVERHEIDop.publicationIssue">225765</meta:user-defined>
    <meta:user-defined meta:name="OVERHEIDop.GmbID/DC.identifier">gmb-2026-225765</meta:user-defined>
    <meta:user-defined meta:name="OVERHEIDop.versieInformatie"/>
  </office:meta>
</office:document-meta>
</file>