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lijk eigendom tijdelijk in gebruik te geven en vervolgens te verhuren als winkel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de besloten vennootschap Jeans Centre B.V., kantoorhoudende aan de Van Hennaertweg 8 te 2952 CA Alblasserdam, tijdelijk winkelruimte, plaatselijk bekend De Els 33-35 te Waalwijk, in gebruik te geven en vervolgens, nadat de kantonrechter met de nieuwe huurovereenkomst heeft ingestemd, te verhuren, kadastraal bekend gemeente Waalwijk, sectie D, complex-aanduiding 1377 A, appartementsindex 4.</text:p>
            <text:p text:style-name="al"/>
            <text:p text:style-name="al">
            <text:span text:style-name="nadrukvet">Motivering</text:span>
          </text:p>
            <text:p text:style-name="al">Naar het oordeel van de gemeente Waalwijk is Jeans Centre B.V. de enige serieuze gegadigde, die in aanmerking komt voor deze verhuur, omdat de huurder een tijdelijke overeenkomst sluit met de gemeente in verband met de voorgenomen sloop van het winkelcentrum De Els, in verband met de nieuwe ontwikkelingen in het centrum én omdat Jeans Centre huurder was van de vorige eigenaar, maar het contract per 31 januari jl. eindigde.</text:p>
            <text:p text:style-name="al"/>
            <text:p text:style-name="al">
            <text:span text:style-name="nadrukvet">Vervaltermijn</text:span>
          </text:p>
            <text:p text:style-name="al">Indien u zich niet kunt verenigen met deze tijdelijke ingebruikgeving en tijdelijke verhuur door de gemeente, omdat u meent daarvoor zelf als gegadigde in aanmerking te komen, dan kunt u uiterlijk binnen een termijn van 20 kalenderdagen na publicatiedatum, een kortgeding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 binnen 20 kalenderdagen na publicatiedatu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7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lijk eigendom tijdelijk in gebruik te geven en vervolgens te verhuren als winkelruimte</meta:user-defined>
    <meta:user-defined meta:name="DCTERMS.W3CDTF/DCTERMS.available">2026-05-13</meta:user-defined>
    <meta:user-defined meta:name="DCTERMS.W3CDTF/OVERHEIDop.jaargang">2026</meta:user-defined>
    <meta:user-defined meta:name="OVERHEIDop.publicationIssue">225762</meta:user-defined>
    <meta:user-defined meta:name="OVERHEIDop.GmbID/DC.identifier">gmb-2026-225762</meta:user-defined>
    <meta:user-defined meta:name="OVERHEIDop.versieInformatie"/>
  </office:meta>
</office:document-meta>
</file>