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Bonanza’ op 16 en 17 mei 2026 aan de Veenweg 1 te Westerl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et evenement ‘Bonanza’ op zaterdag 16 mei 2026 van 20.00 uur tot zondag 17 mei 2026 01.00 uur in de loods aan de Veenweg 1 te Westerlee. Verleend en verzonden op 11 mei 2026.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576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6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6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Oldambt, verleende Vergunning APV (Algemene plaatselijke verordening gemeente Oldambt) en/of Bijzondere Wetgeving voor het houden van het evenement ‘Bonanza’ op 16 en 17 mei 2026 aan de Veenweg 1 te Westerlee</meta:user-defined>
    <meta:user-defined meta:name="DCTERMS.W3CDTF/DCTERMS.available">2026-05-13</meta:user-defined>
    <meta:user-defined meta:name="DCTERMS.W3CDTF/OVERHEIDop.jaargang">2026</meta:user-defined>
    <meta:user-defined meta:name="OVERHEIDop.publicationIssue">225761</meta:user-defined>
    <meta:user-defined meta:name="OVERHEIDop.GmbID/DC.identifier">gmb-2026-225761</meta:user-defined>
    <meta:user-defined meta:name="OVERHEIDop.versieInformatie"/>
  </office:meta>
</office:document-meta>
</file>