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openbare weg 20-6, Ter Aar, Wilgenpad 1A - 1-jarig bestaan Bij Ti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genpad 1A, Ter Aar – melding is ontvangen voor het gebruik van de openbare weg op 20 juni 2026 voor het 1-jarig bestaan van Bij Timmers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75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5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5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gebruik openbare weg 20-6, Ter Aar, Wilgenpad 1A - 1-jarig bestaan Bij Timmers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759</meta:user-defined>
    <meta:user-defined meta:name="OVERHEIDop.GmbID/DC.identifier">gmb-2026-225759</meta:user-defined>
    <meta:user-defined meta:name="OVERHEIDop.versieInformatie"/>
  </office:meta>
</office:document-meta>
</file>