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34, Ranonkelstraat 19a, 4941X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1 mei 2026 een besluit tot verlenging van de procedure genomen op de aanvraag met zaaknummer Z2026-00000234 voor het wijzigen van de voorgevel en het plaatsen van een risaliet op locatie Ranonkelstraat 19a, 4941XC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7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4</meta:user-defined>
    <meta:user-defined meta:name="DCTERMS.abstract">Betreft: beschikking verlenging beslistermijn op locatie Ranonkelstraat 19a, 4941XC Raamsdonksveer</meta:user-defined>
    <dc:language>nl</dc:language>
    <meta:user-defined meta:name="OVERHEIDop.locatietype/OVERHEIDop.gebiedsmarkering">Vlak</meta:user-defined>
    <meta:user-defined meta:name="DC.title">Kennisgeving termijnverlenging Z2026-00000234, Ranonkelstraat 19a, 4941XC Raamsdonksv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754</meta:user-defined>
    <meta:user-defined meta:name="OVERHEIDop.GmbID/DC.identifier">gmb-2026-225754</meta:user-defined>
    <meta:user-defined meta:name="OVERHEIDop.versieInformatie"/>
  </office:meta>
</office:document-meta>
</file>