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Sextantweg 3 1042 AH, Amsterdam - AsfaltNu C.V. - plaatsen accupakke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een accupakket om de piek in de stroomvraag op te vangen bij de productie van asfalt.</text:p>
            <text:p text:style-name="common-al">Aanvrager: AsfaltNu C.V. </text:p>
            <text:p text:style-name="common-al">Zaaknummer: OD2026-0028553</text:p>
            <text:p text:style-name="common-al">DSO nummer: 2026042901476</text:p>
            <text:p text:style-name="common-al">Ontvangstdatum aanvraag: 29-04-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575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75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75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6-0028553</meta:user-defined>
    <meta:user-defined meta:name="DCTERMS.abstract">ANA I - plaatsen accupakke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Sextantweg 3 1042 AH, Amsterdam - AsfaltNu C.V. - plaatsen accupakket</meta:user-defined>
    <meta:user-defined meta:name="DCTERMS.W3CDTF/DCTERMS.available">2026-05-13</meta:user-defined>
    <meta:user-defined meta:name="DCTERMS.W3CDTF/OVERHEIDop.jaargang">2026</meta:user-defined>
    <meta:user-defined meta:name="OVERHEIDop.publicationIssue">225753</meta:user-defined>
    <meta:user-defined meta:name="OVERHEIDop.GmbID/DC.identifier">gmb-2026-225753</meta:user-defined>
    <meta:user-defined meta:name="OVERHEIDop.versieInformatie"/>
  </office:meta>
</office:document-meta>
</file>