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schenken van zwak-alcoholhoudende dranken ten tijde van van het evenement ‘Bonanza’ op zaterdag 16 mei 2026 te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artikel 35 voor het schenken van zwak-alcoholhoudende dranken ten tijde van van het evenement ‘Bonanza’ op zaterdag 16 mei 2026 van 20:00 uur tot zondag 17 mei 2026 01:00 uur in de loods aan de Veenweg 1 te Westerlee. Verleend en verzonden op 11 me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7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schenken van zwak-alcoholhoudende dranken ten tijde van van het evenement ‘Bonanza’ op zaterdag 16 mei 2026 te Westerlee</meta:user-defined>
    <meta:user-defined meta:name="DCTERMS.W3CDTF/DCTERMS.available">2026-05-13</meta:user-defined>
    <meta:user-defined meta:name="DCTERMS.W3CDTF/OVERHEIDop.jaargang">2026</meta:user-defined>
    <meta:user-defined meta:name="OVERHEIDop.publicationIssue">225750</meta:user-defined>
    <meta:user-defined meta:name="OVERHEIDop.GmbID/DC.identifier">gmb-2026-225750</meta:user-defined>
    <meta:user-defined meta:name="OVERHEIDop.versieInformatie"/>
  </office:meta>
</office:document-meta>
</file>