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0997, het afwijken van de regels in het omgevingsplan Plesmanweg 9L te Almelo, datum besluit: 10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0997</meta:user-defined>
    <meta:user-defined meta:name="DCTERMS.abstract">het afwijken van de regels in het omgevingsplan Plesmanweg 9L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0997, het afwijken van de regels in het omgevingsplan Plesmanweg 9L te Almelo, datum besluit: 10-05-202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48</meta:user-defined>
    <meta:user-defined meta:name="OVERHEIDop.GmbID/DC.identifier">gmb-2026-225748</meta:user-defined>
    <meta:user-defined meta:name="OVERHEIDop.versieInformatie"/>
  </office:meta>
</office:document-meta>
</file>