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Ter Apelerstraat 27, Sellingen, het plaatsen van een tijdelijke woonunit en yurt (verlnegen termijn met 1 jaar), datum: 28 april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574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4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4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Ter Apelerstraat 27, Sellingen, het plaatsen van een tijdelijke woonunit en yurt (verlnegen termijn met 1 jaar), datum: 28 april 2026</meta:user-defined>
    <meta:user-defined meta:name="DCTERMS.W3CDTF/DCTERMS.available">2026-05-13</meta:user-defined>
    <meta:user-defined meta:name="DCTERMS.W3CDTF/OVERHEIDop.jaargang">2026</meta:user-defined>
    <meta:user-defined meta:name="OVERHEIDop.publicationIssue">225747</meta:user-defined>
    <meta:user-defined meta:name="OVERHEIDop.GmbID/DC.identifier">gmb-2026-225747</meta:user-defined>
    <meta:user-defined meta:name="OVERHEIDop.versieInformatie"/>
  </office:meta>
</office:document-meta>
</file>