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penpad te Espel: het organiseren van Dijkfeest op 2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, is een Evenementenvergunning verleend voor deze locatie. Het gaat om het organiseren van Dijkfeest op 27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7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8</meta:user-defined>
    <meta:user-defined meta:name="DCTERMS.abstract">Schapenpad te Espel: 11 mei 2026 het organiseren van Dijkfeest op 27 juni 2026.</meta:user-defined>
    <dc:language>nl</dc:language>
    <meta:user-defined meta:name="OVERHEIDop.locatietype/OVERHEIDop.gebiedsmarkering">Punt</meta:user-defined>
    <meta:user-defined meta:name="DC.title">Schapenpad te Espel: het organiseren van Dijkfeest op 27 juni 2026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46</meta:user-defined>
    <meta:user-defined meta:name="OVERHEIDop.GmbID/DC.identifier">gmb-2026-225746</meta:user-defined>
    <meta:user-defined meta:name="OVERHEIDop.versieInformatie"/>
  </office:meta>
</office:document-meta>
</file>