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recreatiewoning (K-428) op locatie, Zundert (ZDT02) T 188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5-2026 heeft de gemeente Zundert een aanvraag voor een omgevingsvergunning ontvangen voor het plaatsen van een recreatiewoning (K-428) locatie, Zundert (ZDT02) T 1884. De aanvraag is geregistreerd onder zaaknummer 0879ZV20260054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574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4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4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plaatsen van een recreatiewoning (K-428) op locatie, Zundert (ZDT02) T 1884</meta:user-defined>
    <meta:user-defined meta:name="DCTERMS.W3CDTF/DCTERMS.available">2026-05-13</meta:user-defined>
    <meta:user-defined meta:name="DCTERMS.W3CDTF/OVERHEIDop.jaargang">2026</meta:user-defined>
    <meta:user-defined meta:name="OVERHEIDop.publicationIssue">225744</meta:user-defined>
    <meta:user-defined meta:name="OVERHEIDop.GmbID/DC.identifier">gmb-2026-225744</meta:user-defined>
    <meta:user-defined meta:name="OVERHEIDop.versieInformatie"/>
  </office:meta>
</office:document-meta>
</file>