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Baggerdag op 20 juni 2026 op de locatie Burgemeester A. Wiedijkstraat 1 te Barsingerhorn, zaaknummer Z-61406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verleend. De gemeente geeft hiermee toestemming voor Baggerdag op 20 juni 2026 op de locatie Burgemeester A. Wiedijkstraat 1 te Barsingerhorn.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2 jun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573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3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3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voor Baggerdag op 20 juni 2026 op de locatie Burgemeester A. Wiedijkstraat 1 te Barsingerhorn, zaaknummer Z-614069</meta:user-defined>
    <meta:user-defined meta:name="DCTERMS.W3CDTF/DCTERMS.available">2026-05-13</meta:user-defined>
    <meta:user-defined meta:name="DCTERMS.W3CDTF/OVERHEIDop.jaargang">2026</meta:user-defined>
    <meta:user-defined meta:name="OVERHEIDop.publicationIssue">225735</meta:user-defined>
    <meta:user-defined meta:name="OVERHEIDop.GmbID/DC.identifier">gmb-2026-225735</meta:user-defined>
    <meta:user-defined meta:name="OVERHEIDop.versieInformatie"/>
  </office:meta>
</office:document-meta>
</file>