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n Philipsweg 1, 1223 KZ Hilversum, Verzoeklocatie 2026051100601 (bouwen 70 woningen Philipshof fase 1); 1971714; 11-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nton Philipsweg 1, 1223 KZ Hilversum, Verzoeklocatie 2026051100601 (bouwen 70 woningen Philipshof fase 1); 1971714; 11-05-2026; Status: Aanvraag ontvangen, gemeente Hilversum</text:p>
            <text:p text:style-name="common-al">
            
          </text:p>
            <text:p text:style-name="common-al">Datum indiening aanvraag: 1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73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3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3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71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Anton Philipsweg 1, 1223 KZ Hilversum, Verzoeklocatie 2026051100601 (bouwen 70 woningen Philipshof fase 1); 1971714; 11-05-2026; Status: Aanvraag ontvangen, gemeente Hilversum</meta:user-defined>
    <meta:user-defined meta:name="DCTERMS.W3CDTF/DCTERMS.available">2026-05-13</meta:user-defined>
    <meta:user-defined meta:name="DCTERMS.W3CDTF/OVERHEIDop.jaargang">2026</meta:user-defined>
    <meta:user-defined meta:name="OVERHEIDop.publicationIssue">225732</meta:user-defined>
    <meta:user-defined meta:name="OVERHEIDop.GmbID/DC.identifier">gmb-2026-225732</meta:user-defined>
    <meta:user-defined meta:name="OVERHEIDop.versieInformatie"/>
  </office:meta>
</office:document-meta>
</file>