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Vasco da Gamastraat 44-2 1057VM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een dakuitbouw en een dakterras op de 3e verdieping, het realiseren van een dakterras en dakluik op de 4e verdieping en wijziging van de dakramen in de voorgevel en het intern constructief wijzigen</text:p>
            <text:p text:style-name="common-al">Besluit: verleend</text:p>
            <text:p text:style-name="common-al">Besluit verzonden op: 07-05-2026</text:p>
            <text:p text:style-name="common-al">Zaakadres: Vasco da Gamastraat 44-2 1057VM Amsterdam</text:p>
            <text:p text:style-name="common-al">Zaaknummer: Z2025-048883</text:p>
            <text:p text:style-name="common-al">DSO-nummer: 2025111700519</text:p>
            <text:p text:style-name="common-al">
            <text:span text:style-name="nadrukvet">Meer informatie</text:span>
          </text:p>
            <text:p text:style-name="common-al">Het besluit en bijbehorende stukken kunt u per e-mail ontvangen. Stuur een verzoek naar <text:a xlink:href="mailto:procesuitvoering.sdw@amsterdam.nl?Subject=Dossiernummer Z2025-048883" xlink:type="simple">procesuitvoering.sdw@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07-05-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5731</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731</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731</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48883</meta:user-defined>
    <meta:user-defined meta:name="DCTERMS.abstract">realiseren van een dakuitbouw en een dakterras op de 3e verdieping, het realiseren van een dakterras en dakluik op de 4e verdieping en ....</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rleend Vasco da Gamastraat 44-2 1057VM Amsterdam</meta:user-defined>
    <meta:user-defined meta:name="DCTERMS.W3CDTF/DCTERMS.available">2026-05-13</meta:user-defined>
    <meta:user-defined meta:name="DCTERMS.W3CDTF/OVERHEIDop.jaargang">2026</meta:user-defined>
    <meta:user-defined meta:name="OVERHEIDop.publicationIssue">225731</meta:user-defined>
    <meta:user-defined meta:name="OVERHEIDop.GmbID/DC.identifier">gmb-2026-225731</meta:user-defined>
    <meta:user-defined meta:name="OVERHEIDop.versieInformatie"/>
  </office:meta>
</office:document-meta>
</file>