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 en grote schuur, Washuisterweg 3, 97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oning en grote schuur aan Washuisterweg 3 te Ten Boer  </text:span>
          </text:p>
            <text:p text:style-name="common-al">De gemeente Groningen heeft op 23-04-2026 een melding sloopwerkzaamheden ontvangen voor het slopen van een woning en grote schuur aan Washuisterweg 3 te Ten Boer, dossiernummer GRN-0003465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7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655</meta:user-defined>
    <dc:language>nl</dc:language>
    <meta:user-defined meta:name="OVERHEIDop.locatietype/OVERHEIDop.gebiedsmarkering">Punt</meta:user-defined>
    <meta:user-defined meta:name="DC.title">Kennisgeving melding sloopwerkzaamheden, het slopen van een woning en grote schuur, Washuisterweg 3, 9791 TE Ten Bo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22</meta:user-defined>
    <meta:user-defined meta:name="OVERHEIDop.GmbID/DC.identifier">gmb-2026-225722</meta:user-defined>
    <meta:user-defined meta:name="OVERHEIDop.versieInformatie"/>
  </office:meta>
</office:document-meta>
</file>