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het tijdelijk bewonen van de kantoorruimte in een bedrijfspand (verlengen tot 1 januari 2027), Tichelerstraat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6  is een omgevingsvergunning verleend voor:</text:p>
            <text:p text:style-name="common-al">
            <text:span text:style-name="nadrukvet">Omschrijving:</text:span> het verlengen van het tijdelijk bewonen van de kantoorruimte in een bedrijfspand (verlengen tot 1 januari 2027)</text:p>
            <text:p text:style-name="common-al">
            <text:span text:style-name="nadrukvet">Locatie: </text:span>Tichelerstraat 7,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1989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7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319894</meta:user-defined>
    <dc:language>nl</dc:language>
    <meta:user-defined meta:name="OVERHEIDop.locatietype/OVERHEIDop.gebiedsmarkering">Adres</meta:user-defined>
    <meta:user-defined meta:name="DC.title">Omgevingsvergunning verleend voor het verlengen van het tijdelijk bewonen van de kantoorruimte in een bedrijfspand (verlengen tot 1 januari 2027), Tichelerstraat 7 in Zutph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10</meta:user-defined>
    <meta:user-defined meta:name="OVERHEIDop.GmbID/DC.identifier">gmb-2026-225710</meta:user-defined>
    <meta:user-defined meta:name="OVERHEIDop.versieInformatie"/>
  </office:meta>
</office:document-meta>
</file>