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werken en uitvoeren werkzaamheden ten behoeve van waterbeheer aan de Vrendenbargsedij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werken en uitvoeren werkzaamheden ten behoeve van waterbeheer. De gemeente geeft toestemming voor het aanleggen van werken en uitvoeren werkzaamheden ten behoeve van waterbeheer aan de Vrendenbargsedijk, Baak.</text:p>
            <text:p text:style-name="common-al">
            <text:span text:style-name="nadrukvet">Waarom publiceert de gemeente dit bericht?</text:span>
          </text:p>
            <text:p text:style-name="common-al">De omgevingsvergunning wordt bij de gemeente aangevraagd om toestemming te krijgen voor het aanleggen van werken en uitvoeren werkzaamheden ten behoeve van waterbehe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b3f5180-4408-4729-a4be-532ba1dcd8a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6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70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0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4620</meta:user-defined>
    <meta:user-defined meta:name="DCTERMS.abstract">Betreft: Beschikking op aanvraag op locatie Vrendenbargsedijk, Baak</meta:user-defined>
    <dc:language>nl</dc:language>
    <meta:user-defined meta:name="DC.title">Besluit voor het aanleggen van werken en uitvoeren werkzaamheden ten behoeve van waterbeheer aan de Vrendenbargsedijk, Baak</meta:user-defined>
    <meta:user-defined meta:name="OVERHEIDop.datumEindeReactietermijn">2026-06-22</meta:user-defined>
    <meta:user-defined meta:name="OVERHEIDop.terinzageleggingBG">https://jeleefomgeving.nl/inzien/813647290/fb3f5180-4408-4729-a4be-532ba1dcd8a3</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63</meta:user-defined>
    <meta:user-defined meta:name="OVERHEIDop.publicationIssue">225709</meta:user-defined>
    <meta:user-defined meta:name="OVERHEIDop.GmbID/DC.identifier">gmb-2026-225709</meta:user-defined>
    <meta:user-defined meta:name="OVERHEIDop.versieInformatie"/>
  </office:meta>
</office:document-meta>
</file>