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op de parkeerplaats van 15 juni tot 24 augustus 2026 ter hoogte van Schrikslaan 8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abij Schrikslaan 8 te Soest </text:span>
          </text:p>
            <text:p text:style-name="common-al">Burgemeester en wethouders van Soest maken bekend dat zij op 6 mei 2026 (Verzonden op 6 mei 2026) op grond van artikel 2:10 van de Algemene Plaatselijke Verordening vergunning hebben verleend, voor het plaatsen van een container op de parkeerplaats ter hoogte van Schrikslaan 8 te Soest. Het obstakel wordt geplaatst in de periode van 15 juni 2026 tot 24 augustus 2026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92232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570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2232 </meta:user-defined>
    <dc:language>nl</dc:language>
    <meta:user-defined meta:name="OVERHEIDop.locatietype/OVERHEIDop.gebiedsmarkering">Adres</meta:user-defined>
    <meta:user-defined meta:name="DC.title">Ontheffing voor het plaatsen van een container op de parkeerplaats van 15 juni tot 24 augustus 2026 ter hoogte van Schrikslaan 8 te Soe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06</meta:user-defined>
    <meta:user-defined meta:name="OVERHEIDop.GmbID/DC.identifier">gmb-2026-225706</meta:user-defined>
    <meta:user-defined meta:name="OVERHEIDop.versieInformatie"/>
  </office:meta>
</office:document-meta>
</file>