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scootersafes op de locatie Anna Blamanhof 1 te Heemskerk, ingekomen 29 april 2026, DSO nummer 2026042901590, zaaknummer ODIJ-Z-26-180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drie scootersafes op de locatie Anna Blamanhof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7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rie scootersafes op de locatie Anna Blamanhof 1 te Heemskerk, ingekomen 29 april 2026, DSO nummer 2026042901590, zaaknummer ODIJ-Z-26-180119</meta:user-defined>
    <meta:user-defined meta:name="DCTERMS.W3CDTF/DCTERMS.available">2026-05-13</meta:user-defined>
    <meta:user-defined meta:name="DCTERMS.W3CDTF/OVERHEIDop.jaargang">2026</meta:user-defined>
    <meta:user-defined meta:name="OVERHEIDop.publicationIssue">225703</meta:user-defined>
    <meta:user-defined meta:name="OVERHEIDop.GmbID/DC.identifier">gmb-2026-225703</meta:user-defined>
    <meta:user-defined meta:name="OVERHEIDop.versieInformatie"/>
  </office:meta>
</office:document-meta>
</file>