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Velddijk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6 hebben wij een aanvraag ontvangen voor de aanleg bomen en struiken en het graven van een poel op de locatie Velddijk 7 in Holten. De aanvraag is geregistreerd onder zaaknummer Z2026-000017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570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58</meta:user-defined>
    <meta:user-defined meta:name="DCTERMS.abstract">Velddijk 7 in Holten, de aanleg bomen en struiken en het graven van een po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omgevingsplan) Velddijk 7 in Hol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701</meta:user-defined>
    <meta:user-defined meta:name="OVERHEIDop.GmbID/DC.identifier">gmb-2026-225701</meta:user-defined>
    <meta:user-defined meta:name="OVERHEIDop.versieInformatie"/>
  </office:meta>
</office:document-meta>
</file>