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7 A, 1214 GM Hilversum (vernieuwen kozijnen achterzijde monumentaal pand); 1971709;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7 A, 1214 GM Hilversum (vernieuwen kozijnen achterzijde monumentaal pand); 1971709;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09</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7 A, 1214 GM Hilversum (vernieuwen kozijnen achterzijde monumentaal pand); 1971709; 11-05-2026; Status: Aanvraag ontvangen, gemeente Hilversum</meta:user-defined>
    <meta:user-defined meta:name="DCTERMS.W3CDTF/DCTERMS.available">2026-05-13</meta:user-defined>
    <meta:user-defined meta:name="DCTERMS.W3CDTF/OVERHEIDop.jaargang">2026</meta:user-defined>
    <meta:user-defined meta:name="OVERHEIDop.publicationIssue">225700</meta:user-defined>
    <meta:user-defined meta:name="OVERHEIDop.GmbID/DC.identifier">gmb-2026-225700</meta:user-defined>
    <meta:user-defined meta:name="OVERHEIDop.versieInformatie"/>
  </office:meta>
</office:document-meta>
</file>