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.Nijhoffstraat 184 1382T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/e draagmuur op de tweede verdieping, inclusief het aanbrengen v/e stalen constructie t.b.v. constructieve ondersteuning</text:p>
            <text:p text:style-name="common-al">Zaakadres: M.Nijhoffstraat 184 1382TW Weesp</text:p>
            <text:p text:style-name="common-al">Datum ontvangst: 21-04-2026</text:p>
            <text:p text:style-name="common-al">Zaaknummer: Z2026-017706</text:p>
            <text:p text:style-name="common-al">DSO-nummer: 20260421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6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06</meta:user-defined>
    <meta:user-defined meta:name="DCTERMS.abstract">verwijderen v/e draagmuur op de tweede verdieping, inclusief het aanbrengen v/e stalen constructie t.b.v. constructieve ondersteu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.Nijhoffstraat 184 1382TW Wees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99</meta:user-defined>
    <meta:user-defined meta:name="OVERHEIDop.GmbID/DC.identifier">gmb-2026-225699</meta:user-defined>
    <meta:user-defined meta:name="OVERHEIDop.versieInformatie"/>
  </office:meta>
</office:document-meta>
</file>