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ndijk 1, 4163 LG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mgevingsvergunning (regulier) ontvangen voor het perceel Oudendijk 1, 4163 LG Oosterwijk. De aanvraag is geregistreerd onder zaaknummer OVR-2026-011242. De aanvraag betreft het plaatsen van een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6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42</meta:user-defined>
    <dc:language>nl</dc:language>
    <meta:user-defined meta:name="OVERHEIDop.locatietype/OVERHEIDop.gebiedsmarkering">Punt</meta:user-defined>
    <meta:user-defined meta:name="DC.title">Ingekomen aanvraag omgevingsvergunning Oudendijk 1, 4163 LG Oost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94</meta:user-defined>
    <meta:user-defined meta:name="OVERHEIDop.GmbID/DC.identifier">gmb-2026-225694</meta:user-defined>
    <meta:user-defined meta:name="OVERHEIDop.versieInformatie"/>
  </office:meta>
</office:document-meta>
</file>