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oorbraak en het plaatsen van een nieuw kozijn (doorbraak A), Nieuwe Markt 35 7411PC Deventer, [DVT00E06646] Deventer E 66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Nieuwe Markt 35 7411PC Deventer, [DVT00E06646] Deventer E 6646 </text:p>
            <text:p text:style-name="common-al">
            <text:span text:style-name="nadrukvet">Zaakomschrijving:</text:span> het realiseren van een doorbraak en het plaatsen van een nieuw kozijn (doorbraak A)</text:p>
            <text:p text:style-name="common-al">
            <text:span text:style-name="nadrukvet">Zaaknummer:</text:span> Z2025-0000667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66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6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6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75</meta:user-defined>
    <meta:user-defined meta:name="DCTERMS.abstract">het realiseren van een doorbraak en het plaatsen van een nieuw kozijn (doorbraak 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oorbraak en het plaatsen van een nieuw kozijn (doorbraak A), Nieuwe Markt 35 7411PC Deventer, [DVT00E06646] Deventer E 6646</meta:user-defined>
    <meta:user-defined meta:name="DCTERMS.W3CDTF/DCTERMS.available">2026-05-13</meta:user-defined>
    <meta:user-defined meta:name="DCTERMS.W3CDTF/OVERHEIDop.jaargang">2026</meta:user-defined>
    <meta:user-defined meta:name="OVERHEIDop.publicationIssue">225692</meta:user-defined>
    <meta:user-defined meta:name="OVERHEIDop.GmbID/DC.identifier">gmb-2026-225692</meta:user-defined>
    <meta:user-defined meta:name="OVERHEIDop.versieInformatie"/>
  </office:meta>
</office:document-meta>
</file>