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aanmelding deelname aan selectieprocedure bouw van 21 woningen (17 rijwoningen, 4 2/1 kapwoningen) in uitbreidingsplan “De Graafschap” te Bidding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Dronten is voornemens een selectieprocedure te starten voor een perceel bouwrijp grond ten behoeve van de bouw van 21 woningen, bestaande uit 17 rijwoningen en 4 2/1 kapwoningen in haar uitbreidingsplan De Graafschap te Biddinghuizen. Kern van de procedure is, dat gunning zal plaatsvinden op basis van de hoogste grondbieding.</text:p>
            <text:p text:style-name="al"/>
            <text:p text:style-name="al">U kunt zich aanmelden voor deelname aan de selectieprocedure door middel van inzending van bijgaand aanmeldingsformulier. Dit dient te gebeuren op uiterlijk 8 juni 2026 (23.59 uur) door toezending naar <text:a xlink:href="mailto:selectiegraafschap@dronten.nl" xlink:type="simple">selectiegraafschap@dronten.nl</text:a>. Aanmeldingsformulieren die buiten de termijn worden ingediend, zullen niet in behandeling worden genomen. </text:p>
            <text:p text:style-name="al">De selectieprocedure kent de volgende procedure:</text:p>
            <text:p text:style-name="al"/>
            <text:p text:style-name="al">Fase   Stap      Uiterste datum</text:p>
            <text:p text:style-name="al">1   Aanmelding    4 juni 2026 (uiterlijk 23:59 uur)</text:p>
            <text:p text:style-name="al">2   Start inschrijfprocedure met  </text:p>
            <text:p text:style-name="al">verzending selectieleidraad</text:p>
            <text:p text:style-name="al">(bevestiging aanmelding en </text:p>
            <text:p text:style-name="al">uitleg procedure)    8 juni 2026</text:p>
            <text:p text:style-name="al">3   Uiterste termijn stellen van vragen 29 juni 2026</text:p>
            <text:p text:style-name="al">4   Toesturen nota van inlichtingen 20 juli 2026</text:p>
            <text:p text:style-name="al">5   Indienen stukken inclusief bieding 21 september 2026</text:p>
            <text:p text:style-name="al">uiterlijk 23:59 uur)</text:p>
            <text:p text:style-name="al">6   Voorlopige gunning   19 oktober 2026</text:p>
            <text:p text:style-name="al">7   Definitieve gunning   uiterlijk 8 maart 2027 (of zoveel </text:p>
            <text:p text:style-name="al">         eerder als mogelijk)</text:p>
            <text:p text:style-name="al"/>
            <text:p text:style-name="al">Degene die zich als geïnteresseerde hebben aangemeld, krijgen de van toepassing zijnde selectieleidraad en bijbehorende documenten bij de start van de formele inschrijvingsprocedure toegezonden.</text:p>
            <text:p text:style-name="al"/>
            <text:p text:style-name="al">Wij zien uw aanmelding voor deelname aan de procedure tegemoet. </text:p>
            <text:p text:style-name="al"/>
            <text:p text:style-name="al">Dronten, 13 mei 2026.</text:p>
            <text:p text:style-name="al"/>
            <text:p text:style-name="al">Het college van Dronten,</text:p>
            <text:p text:style-name="al">secretaris, R. Hammenga MA;</text:p>
            <text:p text:style-name="al">burgemeester, drs. J.P. Gebb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56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Kennisgeving voor aanmelding deelname aan selectieprocedure bouw van 21 woningen (17 rijwoningen, 4 2/1 kapwoningen) in uitbreidingsplan “De Graafschap” te Biddinghuizen</meta:user-defined>
    <meta:user-defined meta:name="DCTERMS.W3CDTF/DCTERMS.available">2026-05-13</meta:user-defined>
    <meta:user-defined meta:name="OVERHEIDop.externeBijlage">Aanmeldformulier|exb-2026-16759</meta:user-defined>
    <meta:user-defined meta:name="DCTERMS.W3CDTF/OVERHEIDop.jaargang">2026</meta:user-defined>
    <meta:user-defined meta:name="OVERHEIDop.publicationIssue">225688</meta:user-defined>
    <meta:user-defined meta:name="OVERHEIDop.GmbID/DC.identifier">gmb-2026-225688</meta:user-defined>
    <meta:user-defined meta:name="OVERHEIDop.versieInformatie"/>
  </office:meta>
</office:document-meta>
</file>