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hoek Kemnaweg/Ootmarsumseweg:evenement Volksfeesten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ek Kemnaweg/Ootmarsumseweg</text:p>
            <text:p text:style-name="common-al">
            <text:span text:style-name="nadrukvet">Wat:</text:span> evenement Volksfeesten Albergen </text:p>
            <text:p text:style-name="common-al">
            <text:span text:style-name="nadrukvet">Wanneer:</text:span> van 22 t/m 25 mei 2026</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68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35</meta:user-defined>
    <meta:user-defined meta:name="DCTERMS.abstract">evenement Volksfeesten Albergen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 Albergen, hoek Kemnaweg/Ootmarsumseweg:evenement Volksfeesten Albergen</meta:user-defined>
    <meta:user-defined meta:name="DCTERMS.W3CDTF/DCTERMS.available">2026-05-19</meta:user-defined>
    <meta:user-defined meta:name="DCTERMS.W3CDTF/OVERHEIDop.jaargang">2026</meta:user-defined>
    <meta:user-defined meta:name="OVERHEIDop.publicationIssue">225687</meta:user-defined>
    <meta:user-defined meta:name="OVERHEIDop.GmbID/DC.identifier">gmb-2026-225687</meta:user-defined>
    <meta:user-defined meta:name="OVERHEIDop.versieInformatie"/>
  </office:meta>
</office:document-meta>
</file>