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renseweg 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bben wij een aanvraag ontvangen voor een B&amp;B in het bijgebouw op de locatie Larenseweg 54 in Holten. De aanvraag is geregistreerd onder zaaknummer Z2026-000017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6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54</meta:user-defined>
    <meta:user-defined meta:name="DCTERMS.abstract">Larenseweg 54 in Holten, een B&amp;B in het bijge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renseweg 54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685</meta:user-defined>
    <meta:user-defined meta:name="OVERHEIDop.GmbID/DC.identifier">gmb-2026-225685</meta:user-defined>
    <meta:user-defined meta:name="OVERHEIDop.versieInformatie"/>
  </office:meta>
</office:document-meta>
</file>