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Europaweg, Belgielaan dicht Haarlem, 0392-2026-0069194, diverse werkzaamheden aan de weg, op 28-06-2026 t/m 29-06-2026 19:00 uur – 05:00 uur, verzonden 11-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67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7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7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69194</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Europaweg, Belgielaan dicht Haarlem, 0392-2026-0069194, diverse werkzaamheden aan de weg, op 28-06-2026 t/m 29-06-2026 19:00 uur – 05:00 uur, verzonden 11-05-2026</meta:user-defined>
    <meta:user-defined meta:name="DCTERMS.W3CDTF/DCTERMS.available">2026-05-13</meta:user-defined>
    <meta:user-defined meta:name="DCTERMS.W3CDTF/OVERHEIDop.jaargang">2026</meta:user-defined>
    <meta:user-defined meta:name="OVERHEIDop.publicationIssue">225678</meta:user-defined>
    <meta:user-defined meta:name="OVERHEIDop.GmbID/DC.identifier">gmb-2026-225678</meta:user-defined>
    <meta:user-defined meta:name="OVERHEIDop.versieInformatie"/>
  </office:meta>
</office:document-meta>
</file>