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19571379i613a0ac8-66eb-4745-afb0-f99f2c5f95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Irawan Soejonostraat 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Irawan Soejonostraat 1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Irawan Soejonostraat 1 (parkeervaknummer 113972485185)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0.92641509433962mm"><draw:image xlink:href="Pictures/Afbeelding1619571379i613a0ac8-66eb-4745-afb0-f99f2c5f95d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67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7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7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Irawan Soejonostraat 1 - Irawan Soejono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Irawan Soejonostraat 1</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Irawan Soejonostraat 1</meta:user-defined>
    <meta:user-defined meta:name="DCTERMS.W3CDTF/DCTERMS.available">2026-05-13</meta:user-defined>
    <meta:user-defined meta:name="DCTERMS.W3CDTF/OVERHEIDop.jaargang">2026</meta:user-defined>
    <meta:user-defined meta:name="OVERHEIDop.publicationIssue">225671</meta:user-defined>
    <meta:user-defined meta:name="OVERHEIDop.GmbID/DC.identifier">gmb-2026-225671</meta:user-defined>
    <meta:user-defined meta:name="OVERHEIDop.versieInformatie"/>
  </office:meta>
</office:document-meta>
</file>