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plaatsen van een aanbouw aan de zijgevel van de woning aan Regenboog 17 3742Z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plaatsen van een aanbouw aan de zijgevel van de woning aan Regenboog 17 3742ZA Baarn. Kenmerk 1455839 en datum verlengingsbesluit 11-05-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6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839</meta:user-defined>
    <meta:user-defined meta:name="DCTERMS.abstract"> plaatsen van een aanbouw aan de zijgevel van de woning</meta:user-defined>
    <dc:language>nl</dc:language>
    <meta:user-defined meta:name="OVERHEIDop.locatietype/OVERHEIDop.gebiedsmarkering">Vlak</meta:user-defined>
    <meta:user-defined meta:name="DC.title">Beslistermijn aanvraag omgevingsvergunning verlengd voor plaatsen van een aanbouw aan de zijgevel van de woning aan Regenboog 17 3742ZA Baarn</meta:user-defined>
    <meta:user-defined meta:name="DCTERMS.W3CDTF/DCTERMS.available">2026-05-13</meta:user-defined>
    <meta:user-defined meta:name="DCTERMS.W3CDTF/OVERHEIDop.jaargang">2026</meta:user-defined>
    <meta:user-defined meta:name="OVERHEIDop.publicationIssue">225669</meta:user-defined>
    <meta:user-defined meta:name="OVERHEIDop.GmbID/DC.identifier">gmb-2026-225669</meta:user-defined>
    <meta:user-defined meta:name="OVERHEIDop.versieInformatie"/>
  </office:meta>
</office:document-meta>
</file>