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  <text:list-style style:name="id1-3-2-1-1-7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heffing voor het plaatsen van een container, een schaftkeet en een toiletwagen op het trottoir van 20 juli 2026 tot 28 februari 2027 ter hoogte van Haverweerd 1 te So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heffing obstakel openbare weg nabij Haverweerd 1 te Soest </text:span>
          </text:p>
            <text:p text:style-name="common-al">Burgemeester en wethouders van Soest maken bekend dat zij op 7 mei 2026 (Verzonden op 7 mei 2026) op grond van artikel 2:10 van de Algemene Plaatselijke Verordening vergunning hebben verleend, voor het plaatsen van een container, een schaftkeet en een toiletwagen op het trottoir ter hoogte van Haverweerd 1 te Soest. Deze obstakels worden geplaatst in de periode van 20 juli 2026 tot 28 februari 2027. </text:p>
            <text:p text:style-name="common-al">De stukken liggen ter inzage op afspraak bij het omgevingsloket. Voor het maken van een afspraak gaat u naar <text:a xlink:href="http://www.soest.nl/afspraak" xlink:type="simple"><text:span text:style-name="nadrukondlijn">www.soest.nl/afspraak</text:span></text:a></text:p>
            <text:p text:style-name="common-al">
            <text:span text:style-name="nadrukvet">Bezwaar maken</text:span>
          </text:p>
            <text:p text:style-name="common-al">Bent u belanghebbende en het niet eens met een verleende of geweigerde <text:span text:style-name="nadrukvet">vergunning of genomen besluit</text:span>. Dan kunt u, binnen zes weken <text:span text:style-name="nadrukvet">na verzenddatum</text:span>, schriftelijk bezwaar maken bij de Burgemeester of Burgemeester en Wethouders van Soest. </text:p>
            <text:p text:style-name="common-al">Als bij de verleende vergunning een andere procedure is aangegeven, is deze leidend. In het bezwaarschrift vermeldt u in ieder geval:</text:p>
            <text:list text:style-name="id1-3-2-1-1-7">
              <text:list-item text:style-override="id1-3-2-1-1-7-1">
                <text:number>•</text:number>
                <text:p text:style-name="al">uw naam en adres;</text:p>
              </text:list-item>
              <text:list-item text:style-override="id1-3-2-1-1-7-2">
                <text:number>•</text:number>
                <text:p text:style-name="al">de datum waarop u het bezwaarschrift schrijft (dagtekening);</text:p>
              </text:list-item>
              <text:list-item text:style-override="id1-3-2-1-1-7-3">
                <text:number>•</text:number>
                <text:p text:style-name="al">een omschrijving van het besluit waartegen u bezwaar maakt. U stuurt zo mogelijk een kopie van dit besluit mee;</text:p>
              </text:list-item>
              <text:list-item text:style-override="id1-3-2-1-1-7-4">
                <text:number>•</text:number>
                <text:p text:style-name="al">de redenen waarom u bezwaar maakt;</text:p>
              </text:list-item>
              <text:list-item text:style-override="id1-3-2-1-1-7-5">
                <text:number>•</text:number>
                <text:p text:style-name="al">ondertekening met uw handtekening.</text:p>
              </text:list-item>
            </text:list>
            <text:p text:style-name="common-al">Tijdens een bezwaarprocedure geldt het genomen besluit. Als u niet wilt dat het besluit al in werking treedt, kunt u naast uw bezwaar om een voorlopige voorziening vragen aan de rechter. Hier zijn kosten aan verbonden. Een verzoek om een voorlopige voorziening stuurt u naar: de Rechtbank Utrecht, sector Bestuursrecht, Postbus 16005, 3500 AD Utrecht.</text:p>
            <text:p text:style-name="common-al">
            <text:span text:style-name="nadrukvet">Heeft u nog vragen of opmerkingen over deze brief?</text:span>
          </text:p>
            <text:p text:style-name="last-al">Dan kunt u terecht bij Sandra As, Medewerker Publiekszaken. Bellen kan op werkdagen tot 12.30 uur op 035-609 34 11. Mailen kan via het contactformulier op soest.nl/contact. Tip: noem uw zaaknummer (1392218). Dan kunnen wij u sneller help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est</text:p>
            </table:table-cell>
            <table:table-cell office:value-type="string" table:style-name="header.C">
              <text:p text:style-name="headerright"><text:span text:style-name="nr">Nr. 225664</text:span><text:line-break/><text:date style:data-style-name="dag" text:fixed="true" text:date-value="2026-05-13"/><text:line-break/><text:date style:data-style-name="jaar" text:fixed="true" text:date-value="202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5664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5664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Soest</meta:user-defined>
    <meta:user-defined meta:name="OVERHEID.Informatietype/DC.type">officiële publicatie</meta:user-defined>
    <meta:user-defined meta:name="OVERHEID.Gemeente/DCTERMS.publisher">Soest</meta:user-defined>
    <meta:user-defined meta:name="OVERHEID.Gemeente/OVERHEID.authority">Soes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392218 </meta:user-defined>
    <dc:language>nl</dc:language>
    <meta:user-defined meta:name="OVERHEIDop.locatietype/OVERHEIDop.gebiedsmarkering">Adres</meta:user-defined>
    <meta:user-defined meta:name="DC.title">Ontheffing voor het plaatsen van een container, een schaftkeet en een toiletwagen op het trottoir van 20 juli 2026 tot 28 februari 2027 ter hoogte van Haverweerd 1 te Soest</meta:user-defined>
    <meta:user-defined meta:name="DCTERMS.W3CDTF/DCTERMS.available">2026-05-13</meta:user-defined>
    <meta:user-defined meta:name="DCTERMS.W3CDTF/OVERHEIDop.jaargang">2026</meta:user-defined>
    <meta:user-defined meta:name="OVERHEIDop.publicationIssue">225664</meta:user-defined>
    <meta:user-defined meta:name="OVERHEIDop.GmbID/DC.identifier">gmb-2026-225664</meta:user-defined>
    <meta:user-defined meta:name="OVERHEIDop.versieInformatie"/>
  </office:meta>
</office:document-meta>
</file>