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3 mei 2026 tot en met 15 mei 2026 ter hoogte van, Naardermeer 77, 1447KL Purmerend</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melding ontvangen voor het plaatsen van een container van 13 mei 2026 tot en met 15 mei 2026 ter hoogte van, Naardermeer 77, 1447KL Purmerend. De melding is geregistreerd onder zaaknummer Z2026-0000198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6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84</meta:user-defined>
    <meta:user-defined meta:name="DCTERMS.abstract">Betreft: melding op locatie Naardermeer thv nr 77, 1447KL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13 mei 2026 tot en met 15 mei 2026 ter hoogte van, Naardermeer 77, 1447KL Purmerend</meta:user-defined>
    <meta:user-defined meta:name="DCTERMS.W3CDTF/DCTERMS.available">2026-05-13</meta:user-defined>
    <meta:user-defined meta:name="DCTERMS.W3CDTF/OVERHEIDop.jaargang">2026</meta:user-defined>
    <meta:user-defined meta:name="OVERHEIDop.publicationIssue">225652</meta:user-defined>
    <meta:user-defined meta:name="OVERHEIDop.GmbID/DC.identifier">gmb-2026-225652</meta:user-defined>
    <meta:user-defined meta:name="OVERHEIDop.versieInformatie"/>
  </office:meta>
</office:document-meta>
</file>