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25-H 1075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achtertuin</text:p>
            <text:p text:style-name="common-al">Zaakadres: Lomanstraat 25-H 1075PT Amsterdam</text:p>
            <text:p text:style-name="common-al">Datum ontvangst: 06-05-2026</text:p>
            <text:p text:style-name="common-al">Zaaknummer: Z2026-020108</text:p>
            <text:p text:style-name="common-al">DSO-nummer: 2026050601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6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108</meta:user-defined>
    <meta:user-defined meta:name="DCTERMS.abstract">kappen van 1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25-H 1075PT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50</meta:user-defined>
    <meta:user-defined meta:name="OVERHEIDop.GmbID/DC.identifier">gmb-2026-225650</meta:user-defined>
    <meta:user-defined meta:name="OVERHEIDop.versieInformatie"/>
  </office:meta>
</office:document-meta>
</file>