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Verhuisceremonie 45 Pantserinfanteriebataljon op 3 juni 2026 op het Den Berghplein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huisceremonie 45 Pantserinfanteriebataljon</text:span>
          </text:p>
            <text:p text:style-name="common-al">De burgemeester van Soest maakt bekend dat hij op 6 mei 2026 (Verzonden op 6 mei 2026) op grond van artikel 2.25 van de Algemene Plaatselijke Verordening Soest vergunning heeft verleend voor het organiseren van Verhuisceremonie 45 Pantserinfanteriebataljon op 3 juni 2026 van 10:00 uur tot 16:30 uur op het Den Berghplein in Soesterberg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564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3250 </meta:user-defined>
    <dc:language>nl</dc:language>
    <meta:user-defined meta:name="OVERHEIDop.locatietype/OVERHEIDop.gebiedsmarkering">Weg</meta:user-defined>
    <meta:user-defined meta:name="DC.title">Toestemming voor het organiseren van Verhuisceremonie 45 Pantserinfanteriebataljon op 3 juni 2026 op het Den Berghplein te Soesterbe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48</meta:user-defined>
    <meta:user-defined meta:name="OVERHEIDop.GmbID/DC.identifier">gmb-2026-225648</meta:user-defined>
    <meta:user-defined meta:name="OVERHEIDop.versieInformatie"/>
  </office:meta>
</office:document-meta>
</file>