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Louise de Colignystraat/Amalia van Solmsstraat op de locatie Louise de Colignystraat  te Schiedam op 6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mei 2026 een vergunning verleend voor het organiseren van evenement Straatfeest Louise de Colignystraat/Amalia van Solmsstraat op de genoemde locatie te Schiedam op 6 juni 2026 van 15.00 uur tot 21.30 uur (opbouw op 6 juni 2026 van 14.00 uur tot 15.00 uur, afbouw op 6 juni 2026 van 21.30 uur tot 22.30 uur). Buurtfeest, een ieder brengt zijn eigen eten en drinken mee.</text:p>
            <text:p text:style-name="common-al">Vanaf 20 me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6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Louise de Colignystraat/Amalia van Solmsstraat op 6 juni 2026</meta:user-defined>
    <dc:language>nl</dc:language>
    <meta:user-defined meta:name="OVERHEIDop.locatietype/OVERHEIDop.gebiedsmarkering">Weg</meta:user-defined>
    <meta:user-defined meta:name="DC.title">Verleende vergunning Straatfeest Louise de Colignystraat/Amalia van Solmsstraat op de locatie Louise de Colignystraat  te Schiedam op 6 juni 2026</meta:user-defined>
    <meta:user-defined meta:name="DCTERMS.W3CDTF/DCTERMS.available">2026-05-20</meta:user-defined>
    <meta:user-defined meta:name="DCTERMS.W3CDTF/OVERHEIDop.jaargang">2026</meta:user-defined>
    <meta:user-defined meta:name="OVERHEIDop.publicationIssue">225647</meta:user-defined>
    <meta:user-defined meta:name="OVERHEIDop.GmbID/DC.identifier">gmb-2026-225647</meta:user-defined>
    <meta:user-defined meta:name="OVERHEIDop.versieInformatie"/>
  </office:meta>
</office:document-meta>
</file>