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Boazum van 1 t/m 3 juli 2026, Waltawei 22, 8635 MZ Boa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Boazum van 1 t/m 3 juli 2026, een ontheffing artikel 35 Alcoholwet en een ontheffing geluidhinder.</text:p>
            <text:p text:style-name="common-al">Het besluit is verzonden op 1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60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6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607</meta:user-defined>
    <meta:user-defined meta:name="DCTERMS.abstract">Evenementenvergunning voor het evenement Dorpsfeest Boazum van 1 t/m 3 juli 2026, Waltawei 22, 8635 MZ Boazum.</meta:user-defined>
    <dc:language>nl</dc:language>
    <meta:user-defined meta:name="OVERHEIDop.locatietype/OVERHEIDop.gebiedsmarkering">Punt</meta:user-defined>
    <meta:user-defined meta:name="DC.title">Verleende evenementenvergunning voor Dorpsfeest Boazum van 1 t/m 3 juli 2026, Waltawei 22, 8635 MZ Boazum</meta:user-defined>
    <meta:user-defined meta:name="DCTERMS.W3CDTF/DCTERMS.available">2026-05-13</meta:user-defined>
    <meta:user-defined meta:name="DCTERMS.W3CDTF/OVERHEIDop.jaargang">2026</meta:user-defined>
    <meta:user-defined meta:name="OVERHEIDop.publicationIssue">225642</meta:user-defined>
    <meta:user-defined meta:name="OVERHEIDop.GmbID/DC.identifier">gmb-2026-225642</meta:user-defined>
    <meta:user-defined meta:name="OVERHEIDop.versieInformatie"/>
  </office:meta>
</office:document-meta>
</file>