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mgevingsplan-activiteit, Zevensprong 86, 5683K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ontving de gemeente Best een een melding voor plaatsen puincontainer van 15 juni tot 3 juli 2026:</text:p>
            <text:p text:style-name="common-al">
            <text:span text:style-name="nadrukvet">Locatie:</text:span>
          </text:p>
            <text:p text:style-name="common-al">Zevensprong 86, 5683KS Best</text:p>
            <text:p text:style-name="common-al">
            <text:span text:style-name="nadrukvet">Dossiernummer:</text:span>
          </text:p>
            <text:p text:style-name="common-al">Z2026-00000850</text:p>
            <text:p text:style-name="common-al"/>
            <text:p text:style-name="common-al">Tegen deze een melding kunt u geen bezwaar maken.</text:p>
            <text:p text:style-name="last-al">Als u meer informatie wilt kunt u contact opnemen met het team Vergunningen. Dat kan via telefoonnummer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56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50</meta:user-defined>
    <meta:user-defined meta:name="DCTERMS.abstract">een melding; Zevensprong 86, 5683KS Best</meta:user-defined>
    <dc:language>nl</dc:language>
    <meta:user-defined meta:name="OVERHEIDop.locatietype/OVERHEIDop.gebiedsmarkering">Punt</meta:user-defined>
    <meta:user-defined meta:name="DC.title">Ontvangst van een een melding voor een omgevingsplan-activiteit, Zevensprong 86, 5683KS Be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35</meta:user-defined>
    <meta:user-defined meta:name="OVERHEIDop.GmbID/DC.identifier">gmb-2026-225635</meta:user-defined>
    <meta:user-defined meta:name="OVERHEIDop.versieInformatie"/>
  </office:meta>
</office:document-meta>
</file>