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Rhijnestein 74  te Landsmeer, ingekomen 30 april 2026, DSO nummer 2026043000968, zaaknummer ODIJ-Z-26-1801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Rhijnestein 7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6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Rhijnestein 74  te Landsmeer, ingekomen 30 april 2026, DSO nummer 2026043000968, zaaknummer ODIJ-Z-26-180167</meta:user-defined>
    <meta:user-defined meta:name="DCTERMS.W3CDTF/DCTERMS.available">2026-05-13</meta:user-defined>
    <meta:user-defined meta:name="DCTERMS.W3CDTF/OVERHEIDop.jaargang">2026</meta:user-defined>
    <meta:user-defined meta:name="OVERHEIDop.publicationIssue">225632</meta:user-defined>
    <meta:user-defined meta:name="OVERHEIDop.GmbID/DC.identifier">gmb-2026-225632</meta:user-defined>
    <meta:user-defined meta:name="OVERHEIDop.versieInformatie"/>
  </office:meta>
</office:document-meta>
</file>