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nemen verkoop grond te Oosterhout</text:p>
      <text:section text:name="regeling_id1-3-2" text:style-name="regeling">
        <text:section text:name="aanhef_id1-3-2-1" text:style-name="aanhef">
          <text:section text:name="preambule_id1-3-2-1-1" text:style-name="preambule">
            <text:p text:style-name="al">De gemeente Oosterhout is voornemens om een perceel grond te verkopen aan Stichting Hospice Lievensbrug voor de realisatie van een hospice. Het betreft de verkoop van een perceel bouwrijpe grond kadastraal bekend gemeente Oosterhout, sectie N, nummers 1850 (gedeeltelijk) en 2348 (gedeeltelijk), groot circa 978 m2. </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Motivering</text:span>
          </text:p>
            <text:p text:style-name="al">De gemeente is voornemens een perceel grond te verkopen ten behoeve van de realisatie van een hospice. Deze ontwikkeling dient een zwaarwegend maatschappelijk belang, namelijk het bieden van palliatieve terminale zorg aan inwoners en het versterken van de lokale zorginfrastructuur. De beschikbaarheid van een hospice draagt bij aan waardige zorg in de laatste levensfase en ondersteunt zowel patiënten als hun naasten. </text:p>
            <text:p text:style-name="al">De gemeente heeft een partij geselecteerd die beschikt over een concreet en uitvoerbaar plan voor de realisatie van een hospice op de betreffende locatie. Deze partij heeft aantoonbare ervaring en deskundigheid op het gebied van hospicezorg en is in staat de voorziening duurzaam te realiseren en te exploiteren, in lijn met de maatschappelijke doelstellingen van de gemeente. </text:p>
            <text:p text:style-name="al">Gelet op het specifieke karakter van de beoogde ontwikkeling en het belang van een tijdige realisatie, acht de gemeente het gerechtvaardigd om de grond één-op-één aan deze partij te verkopen.</text:p>
            <text:p text:style-name="al">
            <text:span text:style-name="nadrukvet">Vervaltermijn</text:span>
          </text:p>
            <text:p text:style-name="al">Indien u zich niet kunt verenigen met de verkoop van grond aan Stichting Hospice Lievensbrug, omdat u meent daarvoor zelf als gegadigde in aanmerking te komen, dan kunt u uiterlijk binnen een termijn van 20 kalenderdagen na publicatiedatum een kort geding procedure aanhangig maken bij de bevoegde voorzieningenrechter en dient u de gemeente hiervan onverwijld in kennis te stellen middels betekening van de dagvaarding op het adres van de gemeente, bij gebreke waarvan het recht vervalt om tegen al het voornoemde in rechte op te komen en/of daarop enige aanspraak in welke vorm of hoedanigheid dan ook te baseren, althans zijn uw rechten daarop uitgewerkt. Een digitaal afschrift van de dagvaarding dient u tevens per e-mail aan <text:a xlink:href="mailto:m.weterings@oosterhout.nl" xlink:type="simple">m.weterings@oosterhout.nl</text:a> te verzenden.</text:p>
            <text:p text:style-name="al"/>
          </text:section>
        </text:section>
        <text:section text:name="regeling-sluiting_id1-3-2-3" text:style-name="regeling-sluiting">
          <text:section text:name="slotformulering_id1-3-2-3-1" text:style-name="slotformulering">
            <text:p text:style-name="al">
            <text:span text:style-name="nadrukvet"/>
          </text:p>
          </text:section>
          <text:section text:name="ondertekening_id1-3-2-3-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225631</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631</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631</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2/xml/MC-DRP-OverigeInformatie-Web-CB.xml</meta:user-defined>
    <meta:user-defined meta:name="OVERHEID.Gemeente/DC.creator">Oosterhout</meta:user-defined>
    <meta:user-defined meta:name="OVERHEID.Informatietype/DC.type">officiële publicatie</meta:user-defined>
    <meta:user-defined meta:name="OVERHEIDop.Rubriek/DC.type">overige overheidsinformatie</meta:user-defined>
    <meta:user-defined meta:name="OVERHEID.Gemeente/OVERHEID.authority">Oosterhout</meta:user-defined>
    <meta:user-defined meta:name="OVERHEID.Gemeente/DCTERMS.publisher">Oosterhout</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Bekendmaking voornemen verkoop grond te Oosterhout</meta:user-defined>
    <meta:user-defined meta:name="DCTERMS.W3CDTF/DCTERMS.available">2026-05-13</meta:user-defined>
    <meta:user-defined meta:name="DCTERMS.W3CDTF/OVERHEIDop.jaargang">2026</meta:user-defined>
    <meta:user-defined meta:name="OVERHEIDop.publicationIssue">225631</meta:user-defined>
    <meta:user-defined meta:name="OVERHEIDop.GmbID/DC.identifier">gmb-2026-225631</meta:user-defined>
    <meta:user-defined meta:name="OVERHEIDop.versieInformatie"/>
  </office:meta>
</office:document-meta>
</file>