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arkerwaardweg te Ven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mei 2026 namens Gemeente Drechterland een volledige melding ontvangen van een ontwikkeling aan Markerwaardweg te Venhuizen. Het gaat over voorgenomen graafwerkzaamheden ten behoeve van de aanleg en/of onderhoud aan kabels en leidingen.De melding heeft het kenmerk OMG-082015/Z26-082083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2015/Z26-082083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015/Z26-0820834</meta:user-defined>
    <dc:language>nl</dc:language>
    <meta:user-defined meta:name="OVERHEIDop.locatietype/OVERHEIDop.gebiedsmarkering">Lijn</meta:user-defined>
    <meta:user-defined meta:name="DC.title">Melding ontvangen voor Markerwaardweg te Venhuizen (Graven in bodem boven interventiewaard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29</meta:user-defined>
    <meta:user-defined meta:name="OVERHEIDop.GmbID/DC.identifier">gmb-2026-225629</meta:user-defined>
    <meta:user-defined meta:name="OVERHEIDop.versieInformatie"/>
  </office:meta>
</office:document-meta>
</file>