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klaring geen bezwaar voor een fiets toertocht op de weg, 27 juni 2026, Nieuwkoop - Cocycling 2026</text:p>
      <text:section text:name="zakelijke-mededeling_id1-3-2" text:style-name="zakelijke-mededeling">
        <text:section text:name="zakelijke-mededeling-tekst_id1-3-2-1" text:style-name="zakelijke-mededeling-tekst">
          <text:section text:name="tekst_id1-3-2-1-1" text:style-name="tekst">
            <text:p text:style-name="common-al">Nieuwkoop - aanvraag is ontvangen voor het houden van een fiets toertocht, op 27 juni 2026 tussen 10.00 en 13.00 uur.</text:p>
            <text:p text:style-name="common-al">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via de mail<text:a xlink:href="mailto:info@nieuwkoop.nl" xlink:type="simple">info@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562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2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2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vraag verklaring geen bezwaar voor een fiets toertocht op de weg, 27 juni 2026, Nieuwkoop - Cocycling 2026</meta:user-defined>
    <meta:user-defined meta:name="DCTERMS.W3CDTF/DCTERMS.available">2026-05-13</meta:user-defined>
    <meta:user-defined meta:name="DCTERMS.W3CDTF/OVERHEIDop.jaargang">2026</meta:user-defined>
    <meta:user-defined meta:name="OVERHEIDop.publicationIssue">225627</meta:user-defined>
    <meta:user-defined meta:name="OVERHEIDop.GmbID/DC.identifier">gmb-2026-225627</meta:user-defined>
    <meta:user-defined meta:name="OVERHEIDop.versieInformatie"/>
  </office:meta>
</office:document-meta>
</file>