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prichten van een nieuw bedrijfsgebouw, het realiseren van een inpandige wasplaats en het vernieuwen en uitbreiden van een bestaand bedrijfsgebouw, Verl Hoogeveense Vaart 76-BEDR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5907</text:p>
            <text:p text:style-name="common-al">
            <text:span text:style-name="nadrukvet">Ontvangen op:</text:span> 03-07-2025</text:p>
            <text:p text:style-name="common-al">
            <text:span text:style-name="nadrukvet">Locatie:</text:span> Verl Hoogeveense Vaart 76-BEDR 7864TC Zwinderen</text:p>
            <text:p text:style-name="common-al">
            <text:span text:style-name="nadrukvet">Projectomschrijving:</text:span> het oprichten van een nieuw bedrijfsgebouw, het realiseren van een inpandige wasplaats en het vernieuwen en uitbreiden van een bestaand bedrijfsge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7-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56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5907</meta:user-defined>
    <meta:user-defined meta:name="DCTERMS.abstract">het oprichten van een nieuw bedrijfsgebouw, het realiseren van een inpandige wasplaats en het vernieuwen en uitbreiden van een bestaand bedrijfsgebouw</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oprichten van een nieuw bedrijfsgebouw, het realiseren van een inpandige wasplaats en het vernieuwen en uitbreiden van een bestaand bedrijfsgebouw, Verl Hoogeveense Vaart 76-BEDR te Zwinderen</meta:user-defined>
    <meta:user-defined meta:name="DCTERMS.W3CDTF/DCTERMS.available">2026-05-13</meta:user-defined>
    <meta:user-defined meta:name="DCTERMS.W3CDTF/OVERHEIDop.jaargang">2026</meta:user-defined>
    <meta:user-defined meta:name="OVERHEIDop.publicationIssue">225626</meta:user-defined>
    <meta:user-defined meta:name="OVERHEIDop.GmbID/DC.identifier">gmb-2026-225626</meta:user-defined>
    <meta:user-defined meta:name="OVERHEIDop.versieInformatie"/>
  </office:meta>
</office:document-meta>
</file>