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29 1074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bomen, staande in de achtertuin</text:p>
            <text:p text:style-name="common-al">Zaakadres: Rustenburgerstraat 29 1074EP Amsterdam</text:p>
            <text:p text:style-name="common-al">Datum ontvangst: 05-05-2026</text:p>
            <text:p text:style-name="common-al">Zaaknummer: Z2026-019902</text:p>
            <text:p text:style-name="common-al">DSO-nummer: 2026050500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61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9902</meta:user-defined>
    <meta:user-defined meta:name="DCTERMS.abstract">kappen van 5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29 1074EP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16</meta:user-defined>
    <meta:user-defined meta:name="OVERHEIDop.GmbID/DC.identifier">gmb-2026-225616</meta:user-defined>
    <meta:user-defined meta:name="OVERHEIDop.versieInformatie"/>
  </office:meta>
</office:document-meta>
</file>