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Krommeweg 2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1 april 2026 van Stedin Netbeheer B.V. te Rotterdam een melding ontvangen op basis van artikel 4.1225 van het Besluit activiteiten leefomgeving (Bal). Deze melding gaat over het graven in de bodem met een kwaliteit boven de interventiewaarde bodemkwaliteit op de locatie Krommeweg 2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4722.</text:p>
            <text:p text:style-name="common-al">
            <text:span text:style-name="nadrukvet">Op de hoogte blijven?</text:span>
          </text:p>
            <text:p text:style-name="last-al">Wilt u op de hoogte blijven van publicaties van de overheid over uw omgeving? Abonneert u zich dan via <text:a xlink:href="http://www.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6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4722</meta:user-defined>
    <dc:language>nl</dc:language>
    <meta:user-defined meta:name="OVERHEIDop.locatietype/OVERHEIDop.gebiedsmarkering">Adres</meta:user-defined>
    <meta:user-defined meta:name="DC.title">Melding voor het graven in de bodem met een kwaliteit boven de interventiewaarde bodemkwaliteit aan Krommeweg 2 te Soest</meta:user-defined>
    <meta:user-defined meta:name="DCTERMS.W3CDTF/DCTERMS.available">2026-05-13</meta:user-defined>
    <meta:user-defined meta:name="DCTERMS.W3CDTF/OVERHEIDop.jaargang">2026</meta:user-defined>
    <meta:user-defined meta:name="OVERHEIDop.publicationIssue">225615</meta:user-defined>
    <meta:user-defined meta:name="OVERHEIDop.GmbID/DC.identifier">gmb-2026-225615</meta:user-defined>
    <meta:user-defined meta:name="OVERHEIDop.versieInformatie"/>
  </office:meta>
</office:document-meta>
</file>