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55A, 3117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6 een aanvraag om een omgevingsvergunning ontvangen. De vergunning is aangevraagd voor het aanpassen van een pand t.b.v. renovatie gebouw met bijeenkomstfunctie op het adres Nieuwe Haven 155A, 3117A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56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6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meta:user-defined meta:name="DCTERMS.abstract">Betreft: aanvraag op het adres Nieuwe Haven 155A, 3117AA Schiedam</meta:user-defined>
    <dc:language>nl</dc:language>
    <meta:user-defined meta:name="OVERHEIDop.locatietype/OVERHEIDop.gebiedsmarkering">Vlak</meta:user-defined>
    <meta:user-defined meta:name="DC.title">Aanvraag omgevingsvergunning Nieuwe Haven 155A, 3117AA Schiedam</meta:user-defined>
    <meta:user-defined meta:name="DCTERMS.W3CDTF/DCTERMS.available">2026-05-20</meta:user-defined>
    <meta:user-defined meta:name="DCTERMS.W3CDTF/OVERHEIDop.jaargang">2026</meta:user-defined>
    <meta:user-defined meta:name="OVERHEIDop.publicationIssue">225614</meta:user-defined>
    <meta:user-defined meta:name="OVERHEIDop.GmbID/DC.identifier">gmb-2026-225614</meta:user-defined>
    <meta:user-defined meta:name="OVERHEIDop.versieInformatie"/>
  </office:meta>
</office:document-meta>
</file>